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</text:p>
      <text:p text:style-name="P6">(Miejscowość, data) </text:p>
      <text:p text:style-name="Standard"/>
      <text:p text:style-name="P2">Reklamujący: </text:p>
      <text:p text:style-name="P2">Imię i Nazwisko: 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>Adres e-mail: ......................................................................................................................................... </text:p>
      <text:p text:style-name="P3">FORMULARZ ZGŁOSZENIA REKLAMACYJNEGO </text:p>
      <text:p text:style-name="P5"><text:s/>(wzór nieobowiązkowy)</text:p>
      <text:p text:style-name="P3"/>
      <text:p text:style-name="P4">Usługa: ................................................................................................................................................... </text:p>
      <text:p text:style-name="P2">Data stwierdzenia wady: ........................................................................................................................ </text:p>
      <text:p text:style-name="P2">Okoliczności stwierdzenia wad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pis zaistniałej wad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Żądanie reklamująceg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Treść reklamacji proszę wysłać na adre</text:span><text:span text:style-name="T2">s poczty elektronicznej:</text:span><text:span text:style-name="T3"> </text:span><text:a xlink:type="simple" xlink:href="mailto:eci@eci.com.pl" text:style-name="Internet_20_link" text:visited-style-name="Visited_20_Internet_20_Link"><text:span text:style-name="Internet_20_link"><text:span text:style-name="T4">eci@eci.com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8S</meta:editing-duration>
    <meta:editing-cycles>12</meta:editing-cycles>
    <meta:generator>OpenOffice/4.1.5$Win32 OpenOffice.org_project/415m1$Build-9789</meta:generator>
    <dc:date>2019-01-08T18:34:34.33</dc:date>
    <meta:document-statistic meta:table-count="0" meta:image-count="0" meta:object-count="0" meta:page-count="1" meta:paragraph-count="13" meta:word-count="44" meta:character-count="2774"/>
    <meta:user-defined meta:name="Info 1"/>
    <meta:user-defined meta:name="Info 2"/>
    <meta:user-defined meta:name="Info 3"/>
    <meta:user-defined meta:name="Info 4"/>
  </office:meta>
</office:document-meta>
</file>