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8" style:family="paragraph" style:parent-style-name="Standard">
      <style:paragraph-properties fo:margin-left="0cm" fo:margin-right="-0.004cm" fo:margin-top="0.176cm" fo:margin-bottom="0cm" fo:line-height="0.482cm" fo:text-align="justify" style:justify-single-word="false" fo:hyphenation-ladder-count="no-limit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5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color="#000000" style:text-position="0% 100%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weight-asian="normal" style:font-name-complex="Arial-BoldMT" style:font-weight-complex="normal"/>
    </style:style>
    <style:style style:name="T7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language-asian="ar" style:country-asian="SA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(nieobowiązkowy) FORMULARZA ODSTĄPIENIA OD UMOWY</text:p>
      <text:p text:style-name="P2"/>
      <text:p text:style-name="P4">(formularz ten należy wypełnić i odesłać tylko w przypadku chęci i możliwości odstąpienia od umowy sprzedaży zawieranej na odległość, więcej informacji o odstąpieniu w Regulaminie Serwisu )</text:p>
      <text:list xml:id="list3301340763775559985" text:style-name="L1">
        <text:list-item>
          <text:p text:style-name="P9">Adresat "Usługodawca"</text:p>
        </text:list-item>
      </text:list>
      <text:p text:style-name="P8"><text:span text:style-name="Domyślna_20_czcionka_20_akapitu"><text:span text:style-name="T4">Przedsiębiorca Kamil Pyclik, <text:s/>prowadzący działalność gospodarczą pod firmą: „</text:span></text:span><text:span text:style-name="Domyślna_20_czcionka_20_akapitu"><text:span text:style-name="T5">Europejskie Centrum Innowacyjne Kamil Pyclik</text:span></text:span><text:span text:style-name="Domyślna_20_czcionka_20_akapitu"><text:span text:style-name="T4">”,</text:span></text:span><text:span text:style-name="Domyślna_20_czcionka_20_akapitu"><text:span text:style-name="T8"> z siedzibą w:</text:span></text:span><text:span text:style-name="Domyślna_20_czcionka_20_akapitu"><text:span text:style-name="T4"> </text:span></text:span><text:span text:style-name="Domyślna_20_czcionka_20_akapitu"><text:span text:style-name="T5">woj. OPOLSKIE, pow. kluczborski, gm. Kluczbork, miejsc. Kluczbork, </text:span></text:span><text:span text:style-name="Strong_20_Emphasis"><text:span text:style-name="T6">Kilińskiego, nr 2, 46-200, poczta Kluczbork</text:span></text:span><text:span text:style-name="Domyślna_20_czcionka_20_akapitu"><text:span text:style-name="T4">, wpisaną do CEiDG, posiadający numer NIP:</text:span></text:span><text:span text:style-name="Domyślna_20_czcionka_20_akapitu"><text:span text:style-name="T7">7511663165, </text:span></text:span><text:span text:style-name="Domyślna_20_czcionka_20_akapitu"><text:span text:style-name="T4">nr REGON:</text:span></text:span><text:span text:style-name="Domyślna_20_czcionka_20_akapitu"><text:span text:style-name="T7">160286736.</text:span></text:span></text:p>
      <text:p text:style-name="P8"><text:span text:style-name="Domyślna_20_czcionka_20_akapitu"><text:span text:style-name="T7"/></text:span></text:p>
      <text:list xml:id="list38570974" text:continue-numbering="true" text:style-name="L1">
        <text:list-item>
          <text:p text:style-name="P9">Ja/My(*) niniejszym informuję/informujemy(*) o moim/naszym odstąpieniu od umowy o świadczenie następującej usługi(*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3064819863159754657" text:style-name="L2">
        <text:list-item>
          <text:p text:style-name="P10">Data zawarcia umowy(*)/odbioru(*)</text:p>
        </text:list-item>
        <text:list-item>
          <text:p text:style-name="P10">Imię i nazwisko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8223822042875830169" text:style-name="L3">
        <text:list-item>
          <text:p text:style-name="P11">Adres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2101105877560094695" text:style-name="L4">
        <text:list-item>
          <text:p text:style-name="P12">Podpis konsumenta(-ów) (<text:span text:style-name="T1">tylko jeżeli niniejszy formularz jest przesyłany w wersji papierowej</text:span><text:span text:style-name="T9">)</text:span>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6100186671118075085" text:style-name="L5">
        <text:list-item>
          <text:p text:style-name="P13">Data</text:p>
        </text:list-item>
      </text:list>
      <text:p text:style-name="P3"/>
      <text:p text:style-name="P5">(*) niepotrzebne przekreślić.</text:p>
      <text:p text:style-name="P5"/>
      <text:p text:style-name="P6">Wg art. 22<text:span text:style-name="T2">1 </text:span><text:span text:style-name="T3">Ustawy z dnia 23 kwietnia 1964r. Kodeks cywilny (Dz.U.1964 nr 16 poz.93 z późn.zm.):</text:span></text:p>
      <text:p text:style-name="P7">Za konsumenta uważa się osobę fizyczną dokonującą z przedsiębiorcą czynności prawnej niezwiązanej bezpośrednio z jej działalnością gospodarczą lub zawodow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2S</meta:editing-duration>
    <meta:editing-cycles>23</meta:editing-cycles>
    <meta:generator>OpenOffice/4.1.5$Win32 OpenOffice.org_project/415m1$Build-9789</meta:generator>
    <dc:date>2019-01-08T18:35:02.56</dc:date>
    <meta:document-statistic meta:table-count="0" meta:image-count="0" meta:object-count="0" meta:page-count="1" meta:paragraph-count="19" meta:word-count="158" meta:character-count="2131"/>
    <meta:user-defined meta:name="Info 1"/>
    <meta:user-defined meta:name="Info 2"/>
    <meta:user-defined meta:name="Info 3"/>
    <meta:user-defined meta:name="Info 4"/>
  </office:meta>
</office:document-meta>
</file>